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4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9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40">
            <text:p>4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00000:3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000000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72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2:0000000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2:0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2:0000000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2:0000000:6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2:0000000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2:5503004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2:5503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2:550300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2:55030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3:0000000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3:5500013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1:0000000:1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2:0000000:3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12:000000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12:0000000:39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12:0000000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12:6100015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12:610001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12:6100016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12:6100016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12:6100016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12:62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3:30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4:0000000:12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4:0000000:12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4:0000000:12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4:0000000:12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4:0000000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4:0000000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5:0000000:2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25:0000000:3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25:0000000:37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26:0000000:1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28:0000000:6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1:0000000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3" office:value-type="float" office:value="40">
            <text:p>40</text:p>
          </table:table-cell>
          <table:table-cell table:style-name="ce30" table:number-columns-spanned="3" table:number-rows-spanned="1" office:value-type="string">
            <text:p>36:31:0000000:834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31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4" table:number-columns-spanned="2" table:number-rows-spanned="1" office:value-type="string">
            <text:p>Начальник отдела мониторинга рынка недвижимости                           (Приказ №7-о от 24.03.2021)</text:p>
          </table:table-cell>
          <table:covered-table-cell table:number-columns-repeated="1" table:style-name="default"/>
          <table:table-cell table:style-name="ce34" table:number-columns-spanned="2" table:number-rows-spanned="1"/>
          <table:covered-table-cell table:number-columns-repeated="1" table:style-name="default"/>
          <table:table-cell table:style-name="ce34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